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AR PL UKai CN1" svg:font-family="'AR PL UKai CN'" style:font-family-generic="modern" style:font-pitch="fixed"/>
    <style:font-face style:name="DejaVu Sans Mono" svg:font-family="'DejaVu Sans Mono'" style:font-family-generic="modern" style:font-pitch="fixed"/>
    <style:font-face style:name="Lohit Devanagari2" svg:font-family="'Lohit Devanagar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2pt" style:font-size-asian="12pt" style:font-size-complex="12pt"/>
    </style:style>
    <style:style style:name="P2" style:family="paragraph" style:parent-style-name="Standard">
      <style:paragraph-properties fo:text-align="start" style:justify-single-word="false"/>
      <style:text-properties style:font-name="Liberation Serif" fo:font-size="12pt" style:text-underline-style="none" style:font-size-asian="12pt" style:font-size-complex="12pt"/>
    </style:style>
    <style:style style:name="P3" style:family="paragraph" style:parent-style-name="Standard">
      <style:paragraph-properties fo:text-align="start" style:justify-single-word="false"/>
      <style:text-properties style:text-underline-style="none"/>
    </style:style>
    <style:style style:name="P4" style:family="paragraph" style:parent-style-name="Preformatted_20_Text">
      <style:paragraph-properties fo:text-align="start" style:justify-single-word="false" fo:padding="0.0291in" fo:border-left="none" fo:border-right="none" fo:border-top="none" fo:border-bottom="0.0008in solid #000000" style:join-border="false"/>
      <style:text-properties style:font-name="Liberation Serif" fo:font-size="12pt" style:text-underline-style="none" style:font-size-asian="12pt" style:font-size-complex="12pt"/>
    </style:style>
    <style:style style:name="P5" style:family="paragraph" style:parent-style-name="Preformatted_20_Text">
      <style:paragraph-properties fo:text-align="start" style:justify-single-word="false" fo:padding="0.0291in" fo:border-left="none" fo:border-right="none" fo:border-top="none" fo:border-bottom="0.0008in solid #000000" style:join-border="false"/>
    </style:style>
    <style:style style:name="P6" style:family="paragraph" style:parent-style-name="Text_20_body">
      <style:paragraph-properties fo:text-align="start" style:justify-single-word="false"/>
      <style:text-properties style:font-name="Liberation Serif" fo:font-size="12pt" style:text-underline-style="none" style:font-size-asian="12pt" style:font-size-complex="12pt"/>
    </style:style>
    <style:style style:name="P7" style:family="paragraph" style:parent-style-name="Text_20_body">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text-underline-style="none"/>
    </style:style>
    <style:style style:name="P10" style:family="paragraph" style:parent-style-name="Preformatted_20_Text">
      <style:paragraph-properties fo:text-align="start" style:justify-single-word="false"/>
      <style:text-properties style:font-name="Liberation Serif" fo:font-size="12pt" style:text-underline-style="none" style:font-size-asian="12pt" style:font-size-complex="12pt"/>
    </style:style>
    <style:style style:name="P11" style:family="paragraph" style:parent-style-name="Preformatted_20_Text">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P12" style:family="paragraph" style:parent-style-name="Preformatted_20_Text">
      <style:paragraph-properties fo:text-align="start" style:justify-single-word="false"/>
    </style:style>
    <style:style style:name="P13" style:family="paragraph" style:parent-style-name="Preformatted_20_Text">
      <style:paragraph-properties fo:margin-top="0in" fo:margin-bottom="0.1965in" fo:text-align="start" style:justify-single-word="false" fo:padding="0.0291in" fo:border-left="none" fo:border-right="none" fo:border-top="none" fo:border-bottom="0.0008in solid #000000" style:join-border="false"/>
      <style:text-properties style:font-name="Liberation Serif" fo:font-size="12pt" style:text-underline-style="none" style:font-size-asian="12pt" style:font-size-complex="12pt"/>
    </style:style>
    <style:style style:name="P14" style:family="paragraph" style:parent-style-name="Preformatted_20_Text">
      <style:paragraph-properties fo:margin-top="0in" fo:margin-bottom="0.1965in" fo:text-align="start" style:justify-single-word="false"/>
      <style:text-properties style:font-name="Liberation Serif" fo:font-size="12pt" style:text-underline-style="none" style:font-size-asian="12pt" style:font-size-complex="12pt"/>
    </style:style>
    <style:style style:name="P15" style:family="paragraph" style:parent-style-name="Preformatted_20_Text">
      <style:paragraph-properties fo:margin-top="0in" fo:margin-bottom="0.1965in" fo:text-align="start" style:justify-single-word="false"/>
    </style:style>
    <style:style style:name="P16" style:family="paragraph" style:parent-style-name="Standard">
      <style:paragraph-properties fo:text-align="start" style:justify-single-word="false"/>
      <style:text-properties style:font-name="Liberation Serif" fo:font-size="12pt" style:text-underline-style="none" style:font-size-asian="12pt" style:font-size-complex="12pt"/>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fo:padding="0.0291in" fo:border-left="none" fo:border-right="none" fo:border-top="none" fo:border-bottom="0.0008in solid #000000" style:join-border="false"/>
      <style:text-properties style:font-name="Liberation Serif" fo:font-size="12pt" style:text-underline-style="none" style:font-size-asian="12pt" style:font-size-complex="12pt"/>
    </style:style>
    <style:style style:name="P19" style:family="paragraph" style:parent-style-name="Text_20_body">
      <style:paragraph-properties fo:text-align="start" style:justify-single-word="false"/>
      <style:text-properties style:font-name="Liberation Serif" fo:font-size="12pt" style:text-underline-style="none" style:font-size-asian="12pt" style:font-size-complex="12pt"/>
    </style:style>
    <style:style style:name="P20" style:family="paragraph" style:parent-style-name="Text_20_body">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P21" style:family="paragraph" style:parent-style-name="Text_20_body">
      <style:paragraph-properties fo:text-align="start" style:justify-single-word="false" fo:padding="0.0291in" fo:border-left="none" fo:border-right="none" fo:border-top="none" fo:border-bottom="0.0008in solid #000000" style:join-border="false"/>
      <style:text-properties style:font-name="Liberation Serif" fo:font-size="12pt" style:text-underline-style="none" fo:font-weight="normal" style:font-size-asian="12pt" style:font-weight-asian="normal" style:font-size-complex="12pt" style:font-weight-complex="normal"/>
    </style:style>
    <style:style style:name="P22" style:family="paragraph" style:parent-style-name="Text_20_body">
      <style:paragraph-properties fo:text-align="start" style:justify-single-word="false" fo:padding="0.0291in" fo:border-left="none" fo:border-right="none" fo:border-top="none" fo:border-bottom="0.0008in solid #000000" style:join-border="false"/>
      <style:text-properties style:font-name="Liberation Serif" fo:font-size="12pt" style:text-underline-style="none" style:font-size-asian="12pt" style:font-size-complex="12pt"/>
    </style:style>
    <style:style style:name="P23" style:family="paragraph" style:parent-style-name="Preformatted_20_Text">
      <style:paragraph-properties fo:text-align="start" style:justify-single-word="false" fo:padding="0.0291in" fo:border-left="none" fo:border-right="none" fo:border-top="none" fo:border-bottom="0.0008in solid #000000" style:join-border="false"/>
      <style:text-properties style:font-name="Liberation Serif" fo:font-size="12pt" style:text-underline-style="none" style:font-size-asian="12pt" style:font-size-complex="12pt"/>
    </style:style>
    <style:style style:name="P24" style:family="paragraph" style:parent-style-name="Preformatted_20_Text">
      <style:paragraph-properties fo:text-align="start" style:justify-single-word="false" fo:padding="0.0291in" fo:border-left="none" fo:border-right="none" fo:border-top="none" fo:border-bottom="0.0008in solid #000000" style:join-border="false"/>
    </style:style>
    <style:style style:name="P25" style:family="paragraph" style:parent-style-name="Preformatted_20_Text">
      <style:paragraph-properties fo:margin-top="0in" fo:margin-bottom="0.1965in" fo:text-align="start" style:justify-single-word="false"/>
      <style:text-properties style:font-name="Liberation Serif" fo:font-size="12pt" style:text-underline-style="none" style:font-size-asian="12pt" style:font-size-complex="12pt"/>
    </style:style>
    <style:style style:name="P26" style:family="paragraph" style:parent-style-name="Preformatted_20_Text">
      <style:paragraph-properties fo:margin-top="0in" fo:margin-bottom="0.1965in" fo:text-align="start" style:justify-single-word="false"/>
    </style:style>
    <style:style style:name="P27" style:family="paragraph" style:parent-style-name="Preformatted_20_Text">
      <style:paragraph-properties fo:margin-top="0in" fo:margin-bottom="0.1965in" fo:text-align="start" style:justify-single-word="false" fo:padding="0.0291in" fo:border-left="none" fo:border-right="none" fo:border-top="none" fo:border-bottom="0.0008in solid #000000" style:join-border="false"/>
      <style:text-properties style:font-name="Liberation Serif" fo:font-size="12pt" style:text-underline-style="none" style:font-size-asian="12pt" style:font-size-complex="12pt"/>
    </style:style>
    <style:style style:name="P28" style:family="paragraph" style:parent-style-name="Preformatted_20_Text">
      <style:paragraph-properties fo:text-align="start" style:justify-single-word="false"/>
    </style:style>
    <style:style style:name="P29" style:family="paragraph" style:parent-style-name="Preformatted_20_Text">
      <style:paragraph-properties fo:text-align="start" style:justify-single-word="false"/>
      <style:text-properties style:font-name="Liberation Serif" fo:font-size="12pt" style:text-underline-style="none" style:font-size-asian="12pt" style:font-size-complex="12pt"/>
    </style:style>
    <style:style style:name="P30" style:family="paragraph" style:parent-style-name="Preformatted_20_Text">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P31" style:family="paragraph" style:parent-style-name="Heading_20_1">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T1" style:family="text">
      <style:text-properties style:font-name="Liberation Serif" fo:font-size="12pt" style:text-underline-style="solid" style:text-underline-width="auto" style:text-underline-color="font-color" style:font-size-asian="12pt" style:font-size-complex="12pt"/>
    </style:style>
    <style:style style:name="T2" style:family="text">
      <style:text-properties style:font-name="Liberation Serif" fo:font-size="12pt" style:text-underline-style="none" style:font-size-asian="12pt" style:font-size-complex="12pt"/>
    </style:style>
    <style:style style:name="T3" style:family="text">
      <style:text-properties style:font-name="Liberation Serif"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sheville, NC</text:p>
      <text:p text:style-name="P10"/>
      <text:p text:style-name="P10">Hey all,</text:p>
      <text:p text:style-name="P10"/>
      <text:p text:style-name="P10">Just writing to give a brief report back on June 11th goings on here in</text:p>
      <text:p text:style-name="P10">western NC. On the 11th we had a prison books open house - perhaps the</text:p>
      <text:p text:style-name="P10">first ever here! - at the new space in a downtown bookstore. It was a</text:p>
      <text:p text:style-name="P10">resounding success with over a dozen new faces in attendance and a large</text:p>
      <text:p text:style-name="P10">book donation of over 50 titles. The day was concluded with a screening of</text:p>
      <text:p text:style-name="P10">Long Distance Revolutionary, a 2012 documentary about Mumia Abu-Jamal, at</text:p>
      <text:p text:style-name="P10">the new Firestorm Books and Cafe space in West Asheville and the space was</text:p>
      <text:p text:style-name="P10">packed out! Information was given beforehand regarding the cases of Marius</text:p>
      <text:p text:style-name="P10">Mason, Eric McDavid, and the recent case of a local black woman who, along</text:p>
      <text:p text:style-name="P10">with her son, were arrested and brutalized simply for observing a traffic</text:p>
      <text:p text:style-name="P10">stop by police of a man on a motorcycle. I'm not remembering her name at</text:p>
      <text:p text:style-name="P10">the moment...</text:p>
      <text:p text:style-name="P10"/>
      <text:p text:style-name="P10">The final event occurred yesterday and was a dance party and silent pie</text:p>
      <text:p text:style-name="P10">auction which raised over $300! The support Marius Mason shirts and J11</text:p>
      <text:p text:style-name="P10">stickers sold like hotcakes. That along with more informal merch sales</text:p>
      <text:p text:style-name="P10">which have been happening around town put the proceeds of the day at over</text:p>
      <text:p text:style-name="P10">$400. All in all, a really lovely event at which people had a great time!</text:p>
      <text:p text:style-name="P10"/>
      <text:p text:style-name="P10">Solidarity and love,</text:p>
      <text:p text:style-name="P14">*****</text:p>
      <text:p text:style-name="P2"/>
      <text:p text:style-name="P2">Athens, Greece</text:p>
      <text:p text:style-name="P1"><text:a xlink:type="simple" xlink:href="http://en.contrainfo.espiv.net/2015/06/08/athens-for-the-diffusion-of-action-for-freedom-and-the-earth/"><text:span text:style-name="T5">http://en.contrainfo.espiv.net/2015/06/08/athens-for-the-diffusion-of-action-for-freedom-and-the-earth/</text:span></text:a></text:p>
      <text:p text:style-name="P2"/>
      <text:p text:style-name="P6">Several banners were placed in central areas of Athens ahead of the anarchist gathering to be held on Thursday evening, June 11th, at Voutie Park in the Athens neighbourhood of Ano Petralona. With slogans in different languages, reference was made to the struggles against the construction of the TAV Lyon-Turin high-speed rail project, in the Susa Valley and the village of Chiomonte, and against the installation of the MUOS military telecommunications system on Sicily; in defense of the Hambach Forest in Germany, threatened by devastation caused by lignite mining (during the gathering of June 11th, comrades will provide updates on this fight); and in solidarity with long-term ecoanarchist prisoner Marco Camenisch, whose request for conditional release was once again rejected by the Swiss authorities, and with Marius Jacob Mason, trans anarchist prisoner in the US.</text:p>
      <text:p text:style-name="P6"/>
      <text:p text:style-name="P10">Atlanta, GA</text:p>
      <text:p text:style-name="P10"/>
      <text:p text:style-name="P10"/>
      <text:p text:style-name="P6">8:30pm Gather at Troy Davis (Woodruff) Park in Atlanta, march to ACDC jail, make a ton of noise to let prisoners know we care about and support them. Prisoners are hunger striking in Georgia State Prison: let’s show them our support!</text:p>
      <text:p text:style-name="P22">June 11 is the International Day of Solidarity with Longterm Anarchist Prisoners <text:a xlink:type="simple" xlink:href="http://l.facebook.com/l.php?u=http%3A%2F%2Fjune11.org%2F&amp;h=vAQFZdnLI&amp;enc=AZNEBcmwznBqrmWuRxsoPTjNBLgnxTbiceyDmGx8B_nJCejS7ETFX6_xXdajtBOlxyU&amp;s=1" office:target-frame-name="_blank" xlink:show="new"><text:span text:style-name="T4">http://june11.org/</text:span></text:a></text:p>
      <text:p text:style-name="P10"><text:soft-page-break/>Austin TX,</text:p>
      <text:p text:style-name="P10"/>
      <text:p text:style-name="P12"><text:a xlink:type="simple" xlink:href="http://www.mintpressnews.com/activists-bring-solitary-confinement-to-college-campus-for-alvaro-luna-hernandez/206567/"><text:span text:style-name="T2">http://www.mintpressnews.com/activists-bring-solitary-confinement-to-college-campus-for-alvaro-luna-hernandez/206567/</text:span></text:a></text:p>
      <text:p text:style-name="P12"><text:span text:style-name="T2"/></text:p>
      <text:p text:style-name="P4">Bloomington, IN</text:p>
      <text:p text:style-name="P5"><text:a xlink:type="simple" xlink:href="https://rififibloomington.wordpress.com/2015/06/15/june-11th-round-up/"><text:span text:style-name="T2"/></text:a></text:p>
      <text:p text:style-name="P5"><text:a xlink:type="simple" xlink:href="https://rififibloomington.wordpress.com/2015/06/15/june-11th-round-up/"><text:span text:style-name="T2">https://rififibloomington.wordpress.com/2015/06/15/june-11th-round-up/</text:span></text:a></text:p>
      <text:p text:style-name="P10"/>
      <text:p text:style-name="P6">This year, Bloomington held a week of activities leading up to June 11th:</text:p>
      <text:p text:style-name="P6">June 2: A benefit raised $350 for Eric King, an anarchist held captive in Kansas awaiting trial for an alleged incendiary attack on a Congressman’s office.</text:p>
      <text:p text:style-name="P6">June 6: An assembly was held to discuss prison projects and recent struggles of revolutionary prisoners and prison rebels.</text:p>
      <text:p text:style-name="P6">June 8: A card and letter writing night for anarchist prisoners was held. A few letters were written and cards were signed for 20 anarchist prisoners in the United States.</text:p>
      <text:p text:style-name="P6">June 9: The Pages to Prisoners Project held a 12-hour ‘packathon’ event where people responded to prisoners’ letters and put together packages of books.</text:p>
      <text:p text:style-name="P6">June 10: A film showing of Lucio, a documentary about anarchist counterfeiter Lucio Urtubia.</text:p>
      <text:p text:style-name="P6">June 11: A microphone demonstration was held at the town square with a dozen comrades handing out literature and holding banners. A sound system played Sean Swain’s 2015 June 11th statement, an interview with Michael Kimble, and interviews about June 11th and Sean’s recent struggles. Banners included “Free Marius Mason and All Prisoners” and “Free the Anarchist Fighters” with the names of long-term anarchist prisoners in the United States (Amazon, Bill Dunne, Rebecca Rubin, Jeremy Hammond, Jennifer Gann, Andrew Mickel, Blackjack, Michael Kimble, Sean Swain, Casey Brezik, and Marius Mason) and one awaiting trial (Eric King).</text:p>
      <text:p text:style-name="P6">In addition, a message was painted at a swimming spot, reading “For Marius J. Mason and all imprisoned comrades: wish you were here.”</text:p>
      <text:p text:style-name="P6">These are all small gestures for our imprisoned comrades, gestures we hope can help break down the isolation imposed by prison. Raising funds, sending letters and books, and raising awareness about prisoners are all important. However, we must recognize them as parts of a polymorphous and combative struggle against prison society as a whole. The recent hunger strike of Greek anarchist and rebel prisoners, the successful hunger strike of Nikos Romanos, the refusal of Spanish anarchists to break beneath the weight of Operation Pandora and Operation Piñata, the wide array of attacks in solidarity with prisoners and against repression: these all offer glimpses of possibilities, of freedom and rebellion.</text:p>
      <text:p text:style-name="P6">We send international greetings to Nataly, Juan, and Guillermo, anarchist prisoners in Chile who recently ended their hunger strike after 53 days; those facing repression in Operation Piñata and Operation Fenix; Chilean anarchist Tamara Sol, recently moved a high security prison; Silvia, Billy, and Costa, facing charges yet again for an alleged plan to sabotage an IBM nanotechnology research center, for which they have already served years in prison; and Marco Camenisch, held captive since 1991. We also express our deepest rage at state murder of comrade Spyros Dravilas in Greece.</text:p>
      <text:p text:style-name="P6">We will not forget that Bloomington was once home to Marius Mason and we will not cease to struggle for his freedom and the freedom of all prisoners.</text:p>
      <text:p text:style-name="P6"><text:soft-page-break/>Solidarity with all prison rebels!<text:line-break/>Solidarity with all anarchist prisoners!<text:line-break/>Solidarity with the fugitives running wild and free!<text:line-break/>Against the state and its prisons, struggle continues…</text:p>
      <text:p text:style-name="P9"/>
      <text:p text:style-name="P9">Chania, Greece</text:p>
      <text:p text:style-name="P8"><text:a xlink:type="simple" xlink:href="http://actforfree.nostate.net/?p=20142"><text:span text:style-name="T5">http://actforfree.nostate.net/?p=20142</text:span></text:a></text:p>
      <text:p text:style-name="P9">Strength to Eco-anarchists  Marius Manson and Marco Camenisch and to all incarcerated comrades until total liberation</text:p>
      <text:p text:style-name="P9">On Thursday June 11th we acted the minimal in relation to the call for solidarity to Marius Mason, the eco-anarchists and all incarcerated comrades, by dropping a banner in a central spot in the city, while we also dropped a banner in solidarity to the arrestees G.Tsironis, Sp.Christodoulou and for the death of S.Dravilas because of the cops.</text:p>
      <text:p text:style-name="P9">Also there was a paper banner stuck up and slogans written on it.</text:p>
      <text:p text:style-name="P9"/>
      <text:p text:style-name="P9"/>
      <text:p text:style-name="P2">Cheltenham, UK</text:p>
      <text:p text:style-name="P1"><text:a xlink:type="simple" xlink:href="http://actforfree.nostate.net/?p=20149"><text:span text:style-name="T5">http://actforfree.nostate.net/?p=20149</text:span></text:a></text:p>
      <text:p text:style-name="P2"/>
      <text:p text:style-name="P2">We dropped this banner in solidarity with long term anarchist /<text:line-break/>political prisoners, on 11/06/2015 in Cheltenham, UK. We also made some<text:line-break/>makeshift placards out of cardboard, stuck to walls, doors of empty<text:line-break/>buildings and bus stops, with notes written with a marker pen bringing<text:line-break/>awareness to the masses of prisoners around the world.</text:p>
      <text:p text:style-name="P2"/>
      <text:p text:style-name="P3">Our banner stayed up on the bridge over a busy road leaving one of the<text:line-break/>major supermarket chains for almost 2 days before some do-good member of<text:line-break/>the public decided to tear it down, other ‘placards’ weren’t so lucky<text:line-break/>and were torn down by the next morning. It is hard to imagine what is<text:line-break/>going on in peoples’ heads, to be so enraged with a few scraps of<text:line-break/>cardboard or stickers, or cuttings from various insurrectionist zines<text:line-break/>pasted up over some rural town, that they feel the need to tear them up.</text:p>
      <text:p text:style-name="P3"/>
      <text:p text:style-name="P3">This is in a world where this oppressive system we live within plasters<text:line-break/>their message of gluttony and greed via billboards, magazines,<text:line-break/>television adverts, television shows, McDonalds promotions on the back<text:line-break/>of bus tickets, on the sides of buses, at sports games, on the side of<text:line-break/>bus stops and every where else we care to glance. They are so caught up<text:line-break/>in their own shit that they don’t even allow us a couple of square ft to<text:line-break/>promote compassion and solidarity for those who are confined to prison<text:line-break/>walls for their beliefs, not their actions; by this I mean that if a<text:line-break/>mindless, drunk ‘vandal’ / ‘artist’ decides to smash a police car or a<text:line-break/>window of a building at 2 a.m. they will get a slap on the wrist. With<text:line-break/>anarchists, as with Eric McDavid, that is what the courts focus on. The<text:line-break/>fact they claim to be anarchists is the reason they are inside those<text:line-break/><text:soft-page-break/>walls for so long, it is nothing to do with the act they committed.</text:p>
      <text:p text:style-name="P3"/>
      <text:p text:style-name="P3">This system is all wrong, solidarity to all of those who go against the<text:line-break/>grain and have been incarcerated for doing so.</text:p>
      <text:p text:style-name="P3"/>
      <text:p text:style-name="P3">THEY DROP BOMBS – WE DROP BANNERS<text:line-break/>ASK YOURSELF: WHO IS THE REAL THREAT</text:p>
      <text:p text:style-name="P2"/>
      <text:p text:style-name="P2">Chicago, IL</text:p>
      <text:p text:style-name="P2"/>
      <text:p text:style-name="P2">"During the opening festivities for Chicago’s new “606 Trail,” a $95 million project mirroring New York’s extravagant High Line, some locals took advantage of the day’s events to make a statement about Marius Mason, a prisoner of the U.S.’s “Green Scare” – a mass roundup of environmental activists – and about June 11, the International Day of Solidarity with Long-Term Anarchist Prisoners. Aside from the fact that this trail may assist in the further gentrification of the surrounding neighborhoods, it represents another instance of “greenwashing” - exaggerating certain aspects of the project in order to present it as environmentally responsible – which made its induction ceremony a great opportunity to send this message. The banner, which read “FREE MARIUS – ABOLISH PRISONS – JUNE11.ORG” was suspended from the elevated trail over Humboldt Boulevard." </text:p>
      <text:p text:style-name="P18"/>
      <text:p text:style-name="P2"/>
      <text:p text:style-name="P7"/>
      <text:p text:style-name="P7">Denver, CO</text:p>
      <text:p text:style-name="P11">June 11 report back:</text:p>
      <text:p text:style-name="P10"/>
      <text:p text:style-name="P10">Wednesday June 10: Anarchist Movie night!</text:p>
      <text:p text:style-name="P10"/>
      <text:p text:style-name="P10">The Mutiny Information Cafe was packed in tightly with an excellent turn</text:p>
      <text:p text:style-name="P10">out of June 11 supporters. We first screened a shorter film, “Until All</text:p>
      <text:p text:style-name="P10">Are Free”, to provide some background to the international day of</text:p>
      <text:p text:style-name="P10">solidarity. Next we showed “If A Tree Falls”, followed by announcements</text:p>
      <text:p text:style-name="P10">for upcoming J11 events. Joining us, a member of the Denver Black &amp; Pink</text:p>
      <text:p text:style-name="P10">chapter discussed their work in supporting Colorado queer and trans</text:p>
      <text:p text:style-name="P10">prisoners while providing literature and pen-pal information. The night</text:p>
      <text:p text:style-name="P10">ended with a hat pass to raise funds for Marius.</text:p>
      <text:p text:style-name="P10"/>
      <text:p text:style-name="P10"/>
      <text:p text:style-name="P10">Thursday June 11: Coffee Not Cops!</text:p>
      <text:p text:style-name="P10"/>
      <text:p text:style-name="P10">A small group of protesters met outside of the District 6 police station</text:p>
      <text:p text:style-name="P10">for a very special Coffee Not Cops rally. The heavy downfall of rain</text:p>
      <text:p text:style-name="P10">certainly wasn't enough to drown anyone out. Supporters huddled under</text:p>
      <text:p text:style-name="P10">umbrellas, holding a banner with Marius's quote “My body is trapped in</text:p>
      <text:p text:style-name="P10">here, but my heart is with you still fighting out there.” Eventually the</text:p>
      <text:p text:style-name="P10">party moved in-doors to a close by pizza shop, Pizza Not Cops!</text:p>
      <text:p text:style-name="P10"/>
      <text:p text:style-name="P10"/>
      <text:p text:style-name="P10">Saturday June 13: Monthly Letter Writing Night!</text:p>
      <text:p text:style-name="P10"><text:soft-page-break/></text:p>
      <text:p text:style-name="P10">As expected for the June, our letter writing event was focused on</text:p>
      <text:p text:style-name="P10">long-term anarchist and eco prisoners. Additionally, trans prisoners in</text:p>
      <text:p text:style-name="P10">Colorado were not forgotten, as we wrote letters and colorful cards to</text:p>
      <text:p text:style-name="P10">let them them know, they're never alone.</text:p>
      <text:p text:style-name="P4"/>
      <text:p text:style-name="P2"/>
      <text:p text:style-name="P2">Idapalooza 2015, TN</text:p>
      <text:p text:style-name="P2"/>
      <text:p text:style-name="P2">Amongst the rolling hills and forests of TN hundreds of queer and trans folk gathered for a week long festival. A celebration of us surviving in this world that wants us dead. Some of us had brought stacks of literature about various queers in prison, along with June 11 materials. Posters were hung around the land so that everyone would be reading about and discussing our comrades that have been stolen from us.</text:p>
      <text:p text:style-name="P2"/>
      <text:p text:style-name="P2">We called for workshop/discussion on J11 with the intention to give a short presentation and then write letters thinking just a few people would be interested to take time away from frolicking in the forests. We were pleasantly surprised when about 40 people showed up for what became a 2 hour heated discussion on various of topics. <text:s/>Including on the failures of doing prisoner solidarity work based on identity, (queer, trans, “political”, innocent, etc). There was talk of the extra degradation that queer and trans folk face in immigration detention centers. One poignant moment was when the issues of “cops are people too” was raised. There was a remark that “Yes cops are people too. People who on a daily basis choose to be monsters. What separates us from the police is that those of us in this barn make a daily choice to not be monsters.”</text:p>
      <text:p text:style-name="P2"/>
      <text:p text:style-name="P2">The discussion went to so long that we ran out of time to write letters. The next day we met again at lunch time to write letters to Marius, Michel Kimball, and Luke O'Donnovan.</text:p>
      <text:p text:style-name="P2"/>
      <text:p text:style-name="P2">The idea behind these activities was for those that took part to come away with the idea that “To be Queer means to fight against prisons and prison society”. We feel like we succeeded.</text:p>
      <text:p text:style-name="P2"/>
      <text:p text:style-name="P2">From the filthy queer utopia of Idapalooza,</text:p>
      <text:p text:style-name="P2"/>
      <text:p text:style-name="P2"><text:s/><text:tab/><text:tab/><text:tab/><text:tab/><text:tab/>--Some Anarchists.</text:p>
      <text:p text:style-name="P2"/>
      <text:p text:style-name="P2">Israel/Palestine</text:p>
      <text:p text:style-name="P10"/>
      <text:p text:style-name="P10">dear friends,</text:p>
      <text:p text:style-name="P10">yesterday we had our yearly june 11 event. it was really good and here's some thoughts about it. as usual we started by cooking piles of yummy (vegan) food, from main courses and baked goods to amazing deserts. many activists from many political backgrounds came- people from the feminism queer/trans activism, a/r folks, anarchists against the wall. it was really a rich array of folks. we talked about eric and marius and their victories and current struggles and than there was an amazing drag show, the event ended with letterwriting and a panel on security culture from different angles (digital, field, lawyers stuff and emotional support and burnout).</text:p>
      <text:p text:style-name="P10"/>
      <text:p text:style-name="P10">after the event the core group sat to conclude the event, we all agreed it was a successful one. we raised about 100 dollars which will be divided into half and sent to eric and marius.</text:p>
      <text:p text:style-name="P10"/>
      <text:p text:style-name="P10"><text:soft-page-break/>this is the fourth or fifth year we are involved in the project and the core group is still the same, which is pretty awesome for us. it became somethig really stable and recurring for us, and a way for us to give a boost to the connection with eric and'marius; by now we have our stories around stuff that happened over the years during the preperation of the event and during'the evnt itself. also i want to say that i feel that here in il/pl political prisoner support is not something trivial and it feels really amazing to connect the folks here to marius and eric's story from across the ocean. overall its a very important event for us and we are so happy to be able to keep on going'with it. we talked a bit and have directions regarding next year's event that we might want to try a different format of an event such as a big event only aimed at letter writing, because we noticed that people might need support in. in anyways this one was really an amazing event:)</text:p>
      <text:p text:style-name="P10">i hope you are well and that other event have also been successful.</text:p>
      <text:p text:style-name="P10">hugs and love,</text:p>
      <text:p text:style-name="P13">****</text:p>
      <text:p text:style-name="P18"/>
      <text:p text:style-name="P10">Malmo, Sweden</text:p>
      <text:p text:style-name="P6">In the context of the international day of action with longterm anarchist prisoners, a banner was drop in the city of Malmö, Sweden. With this small symbolical action we would like to send a revolutionary hug to Marius Mason, Eric McDavid and to all comrades incarcerated worldwide.</text:p>
      <text:p text:style-name="P9">-some anarchists</text:p>
      <text:p text:style-name="P10"/>
      <text:p text:style-name="P10"/>
      <text:p text:style-name="P10">http://en.contrainfo.espiv.net/2015/06/12/malmo-sweden-banner-drop-in-solidarity-with-longterm-anarchist-prisoners/</text:p>
      <text:p text:style-name="P10"/>
      <text:p text:style-name="P10"/>
      <text:p text:style-name="P10">Melbourne, AUS</text:p>
      <text:p text:style-name="P10"/>
      <text:p text:style-name="P10">Graffiti action right next to west gate freeway Melbourne for june 11 international day for long-term anarchists political prisoners **THE JAILS ARE THE REAL CRIME!!**</text:p>
      <text:p text:style-name="P10"/>
      <text:p text:style-name="P14">**FOR A WORLD WITHOUT PRISONS!!** </text:p>
      <text:p text:style-name="P10">(There are 5 images that I can add to this once the reportback is finished.)</text:p>
      <text:p text:style-name="P4"/>
      <text:p text:style-name="P10">Netherlands</text:p>
      <text:p text:style-name="P10"/>
      <text:p text:style-name="P10">Hi all,</text:p>
      <text:p text:style-name="P10"/>
      <text:p text:style-name="P10">You might be busy with all kind of last minute J11 stuff and want to wish you good luck with that. We are Sprank, a busking political folk band from the Netherlands. We made a solidarity video for J11 to inspire other people to join in this annual event.</text:p>
      <text:p text:style-name="P10"/>
      <text:p text:style-name="P10">This song was written and dedicated for Marius last year and we think its important to extend our expressions by making this video. Besides making music we inform our audience about various social topics, spread propaganda or take political prisoner writingdesks to our shows. Besides all this people do irregualar writing evenings,film screenings,translations and have other creative occupations ;)</text:p>
      <text:p text:style-name="P10"><text:soft-page-break/></text:p>
      <text:p text:style-name="P10">Tommorrow we have a gig supporting the revolting students at the university of Wageningen, we will also inform them about the J11 background information. We made a banner and leaflets have been translated. If possible we will let you know what kind of solidarity actions took place in the Netherlands.</text:p>
      <text:p text:style-name="P10"/>
      <text:p text:style-name="P10">in solidarity,</text:p>
      <text:p text:style-name="P10"/>
      <text:p text:style-name="P10">*Sprank*</text:p>
      <text:p text:style-name="P10"/>
      <text:p text:style-name="P12"><text:a xlink:type="simple" xlink:href="https://sprankband.wordpress.com/" office:target-frame-name="_blank" xlink:show="new"><text:span text:style-name="T2">https://sprankband.wordpress.com</text:span></text:a></text:p>
      <text:p text:style-name="P10"/>
      <text:p text:style-name="P15"><text:a xlink:type="simple" xlink:href="https://www.youtube.com/watch?v=K0tENkgk8tQ"><text:span text:style-name="T2">https://www.youtube.com/watch?v=K0tENkgk8tQ</text:span></text:a></text:p>
      <text:p text:style-name="P10"/>
      <text:p text:style-name="P10">Philly, PA</text:p>
      <text:p text:style-name="P10"/>
      <text:p text:style-name="P13">Our hardcore punk show here in Philly made over $300 for Eric and Marius. <text:s/>Wooden Shoe tabled and a member of Marius' support group discussed June 11th. <text:s/>Posters about June 11th, Eric, and Marius were also seen around the city on public and private buildings.</text:p>
      <text:h text:style-name="P31" text:outline-level="1">Pyhäjoki, Finland: J11 solidarity action</text:h>
      <text:p text:style-name="P7"/>
      <text:p text:style-name="P11">Solidarity from Pyhäjoki</text:p>
      <text:p text:style-name="P10"/>
      <text:p text:style-name="P10">"Activist opposing Fennovoima's nuclear power plant project send their warm greetings to anarchist and eco prisoners on 11th of june as part of international action day</text:p>
      <text:p text:style-name="P10"/>
      <text:p text:style-name="P10">You are not alone</text:p>
      <text:p text:style-name="P10"/>
      <text:p text:style-name="P10">You are not forgotten</text:p>
      <text:p text:style-name="P10"/>
      <text:p text:style-name="P10">Passion for freedom is stronger than any prison"</text:p>
      <text:p text:style-name="P10"/>
      <text:p text:style-name="P10">Hopefully you can pass this message on to the prisoners and supporters</text:p>
      <text:p text:style-name="P10"/>
      <text:p text:style-name="P14">Love From Helsinki &lt;3</text:p>
      <text:p text:style-name="P21"><text:a xlink:type="simple" xlink:href="http://en.contrainfo.espiv.net/2015/06/29/finland-j11-solidarity-action-in-pyhajoki/">http://en.contrainfo.espiv.net/2015/06/29/finland-j11-solidarity-action-in-pyhajoki/</text:a></text:p>
      <text:p text:style-name="P10"/>
      <text:p text:style-name="P10">Turin, Italy</text:p>
      <text:p text:style-name="P10"><text:a xlink:type="simple" xlink:href="http://actforfree.nostate.net/?p=20065">http://actforfree.nostate.net/?p=20065</text:a></text:p>
      <text:p text:style-name="P10"/>
      <text:p text:style-name="P2">Tuscon, AZ</text:p>
      <text:p text:style-name="P2"/>
      <text:p text:style-name="P10">We had some challenges finding a space for the event, but the house that ended up hosting is an <text:soft-page-break/>intentional community that prioritizes hospitality for folks coming out of immigration detention.</text:p>
      <text:p text:style-name="P10"/>
      <text:p text:style-name="P10">In keeping with the call out, a comrade from Mariposas sin Fronteras- mariposassinfronteras.org- <text:s/>spoke about her experience as a transwoman in detention. <text:s/>She touched eloquently on the challenges and pain of being incarcerated in a male CCA facility. Coming out and being involved in a network of resistance that provides support for GLBT prisoners was a significant part of her healing process. <text:s/>Another member cooked and sold pupusas to help pay for her mother's medical bills- part of the reentry processes is creating opportunities that assist in our friend's economic survival.</text:p>
      <text:p text:style-name="P10"/>
      <text:p text:style-name="P12"><text:span text:style-name="T2">Phoenix Anarchist Black Cross came to discuss Jessie Burlew's case </text:span><text:a xlink:type="simple" xlink:href="https://www.facebook.com/phxabc" office:target-frame-name="_blank" xlink:show="new"><text:span text:style-name="T1">https://www.facebook.com/phxabc</text:span></text:a><text:span text:style-name="T2">. People have been providing emotional and material support to Jessie and her mother. <text:s/>Jessie has a trial coming up on July 8. <text:s/>Information was also shared about the struggle to defend Oak Flat </text:span><text:a xlink:type="simple" xlink:href="http://www.apache-stronghold.com/" office:target-frame-name="_blank" xlink:show="new"><text:span text:style-name="T1">http://www.apache-stronghold.com/</text:span></text:a><text:span text:style-name="T2">.</text:span></text:p>
      <text:p text:style-name="P10"/>
      <text:p text:style-name="P10">Overall it was a wonderful evening of intention and shared desire to realize a different kind of world through struggle, mutual support and growing friendships.</text:p>
      <text:p text:style-name="P10"/>
      <text:p text:style-name="P10">West Palm Beach, FL</text:p>
      <text:p text:style-name="P10"/>
      <text:p text:style-name="P6">This morning, a banner calling KAST and Kolter “Partners in Forest Destruction” was dropped over Okeechobee Blvd in West Palm Beach, Florida, to bring attention to the clearing of the Briger Forest.</text:p>
      <text:p text:style-name="P6">Kolter is the company responsible for the Alton Homes project that threatens to destroy a majority of South Florida’s Briger Forest—home to bobcats, sandhill cranes, the threatened Gopher tortoise, the endangered hand fern, and countless other wild species. KAST is the construction company whose bulldozers and excavators are currently ripping up the forest floor, tearing down the slash pines and saw palmettos, and displacing animals with nowhere else to run.</text:p>
      <text:p text:style-name="P6">This action took place on June 11—International Day of Solidarity with Marius Mason, Eric McDavid, and all Eco-Prisoners—to show solidarity with all those who have risked their freedom fighting to protect Mother Earth.</text:p>
      <text:p text:style-name="P6">The banner hung near Kolter’s downtown offices during morning rush hour traffic, reminding Kolter employees on their way to work that they are responsible for the desecration of the Briger Forest, just one piece of the rampant development that threatens the entire Everglades bioregion.</text:p>
      <text:p text:style-name="P6">Plans to destroy the Briger Forest do not end with KAST and Kolter, as The Scripps Research Institute has hopes to incorporate Alton Homes into a larger biotech city, complete with animal testing laboratories and a recreation center. Activists in the area have been opposing this project for almost a decade, and will not stop until the forest is protected once and for all.</text:p>
      <text:p text:style-name="P8"><text:span text:style-name="T2">To follow the campaign, go to </text:span><text:a xlink:type="simple" xlink:href="https://palmbeachscripps.wordpress.com/" office:target-frame-name="_blank" xlink:show="new"><text:span text:style-name="T1">scrapscripps.info</text:span></text:a><text:span text:style-name="T2"> and </text:span><text:a xlink:type="simple" xlink:href="http://evergladesearthfirst.net/" office:target-frame-name="_blank" xlink:show="new"><text:span text:style-name="T1">evergladesearthfirst.net</text:span></text:a><text:span text:style-name="T2">. For more information on June 11, check out </text:span><text:a xlink:type="simple" xlink:href="http://june11.org/" office:target-frame-name="_blank" xlink:show="new"><text:span text:style-name="T1">June11.org</text:span></text:a><text:span text:style-name="T2">.</text:span></text:p>
      <text:p text:style-name="P6">Save the Briger!</text:p>
      <text:p text:style-name="P10"/>
      <text:p text:style-name="P10">(There are a few images that I can add to this)</text:p>
      <text:p text:style-name="P4"/>
      <text:p text:style-name="P10"/>
      <text:p text:style-name="P14">Wisconsin</text:p>
      <text:p text:style-name="P14"><text:soft-page-break/>http://earthfirstjournal.org/newswire/2015/06/08/from-the-cages-statement-from-krow-after-bail-jumping-charges-dropped/</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AR PL UKai CN1" svg:font-family="'AR PL UKai CN'" style:font-family-generic="modern" style:font-pitch="fixed"/>
    <style:font-face style:name="DejaVu Sans Mono" svg:font-family="'DejaVu Sans Mono'" style:font-family-generic="modern" style:font-pitch="fixed"/>
    <style:font-face style:name="Lohit Devanagari2" svg:font-family="'Lohit Devanagar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AR PL UKai CN1" style:font-size-asian="10pt" style:font-name-complex="Lohit Devanagari2"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 PL UKai CN" style:font-size-asian="24pt" style:font-weight-asian="bold" style:font-name-complex="Lohit Devanagari"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5-07-21T16:06:11</meta:creation-date>
    <dc:date>2015-09-13T13:45:45</dc:date>
    <meta:editing-duration>PT04H23M18S</meta:editing-duration>
    <meta:editing-cycles>4</meta:editing-cycles>
    <meta:generator>OpenOffice.org/3.2$Unix OpenOffice.org_project/320m18$Build-9502</meta:generator>
    <meta:document-statistic meta:table-count="0" meta:image-count="0" meta:object-count="0" meta:page-count="9" meta:paragraph-count="141" meta:word-count="3256" meta:character-count="20079"/>
  </office:meta>
</office:document-meta>
</file>